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9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2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P1" style:parent-style-name="NoSpacing" style:master-page-name="MPF0" style:family="paragraph">
      <style:paragraph-properties fo:break-before="page"/>
    </style:style>
    <number:date-style style:name="N2" number:language="en" number:country="US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style:style style:name="P3" style:parent-style-name="Title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Segoe UI Symbol"/>
    </style:style>
  </office:automatic-styles>
  <office:body>
    <office:text text:use-soft-page-breaks="true">
      <text:p text:style-name="P1">Jonathan Trent Patterson</text:p>
      <text:p text:style-name="NoSpacing">McFall</text:p>
      <text:p text:style-name="NoSpacing">ENG-155</text:p>
      <text:p text:style-name="NoSpacing"><text:date style:data-style-name="N2">September 20, 2018</text:date></text:p>
      <text:p text:style-name="P3">Growing Potatoes</text:p>
      <text:p text:style-name="Normal">For the past<text:s/>several<text:s/>years I<text:s/>have enjoyed gardening, and<text:s/>growing<text:s/>vegetables<text:s/>in the spring and summer time. I have grown tomatoes, peppers, cucumbers, cantaloupes,<text:s/>squash,<text:s/>and<text:s/>watermelons.<text:s/>This year I tried something different;<text:s/>I am growing potatoes<text:s/>for the first time.<text:s/>The potatoes I planted are<text:s/>not your regular potatoes;<text:s/>they are<text:s/>purple.<text:s/>Unlike other things I have grown potatoes grow underground, however I did not grow mine underground.<text:s/>I am growing the<text:s/>potatoes in dirt above ground in<text:s/>tires.<text:s/></text:p>
      <text:p text:style-name="Normal">The first thing I did was<text:s/>I<text:s/>went to Lowes and bought the<text:s/>potato<text:s/>spuds and soil.<text:s/>After I got the potatoes and soil,<text:s/>I<text:s/>went to Belton Tire<text:s/>and got some old scrap tires for free.<text:s/>Then after<text:s/>I got<text:s/>the tires I had to determine where in the yard to grow them, so I found a good place with adequate sunlight.<text:s/>Next,<text:s/>I placed the first tire<text:s/>on the ground,<text:s/>and filled it about halfway with soil.<text:s/>Then I placed five<text:s/>potato spuds in a “X” shape inside the tire. Once the potatoes were placed in the tire,<text:s/>I finished filling up the tire with soil.<text:s/>After that<text:s/>I watered them, and waited for them to grow.<text:s/></text:p>
      <text:p text:style-name="Normal">During the next<text:s/>seven to<text:s/>ten<text:s/>days<text:s/>I continued to water them<text:s/>with no change;<text:s/>then the potatoes finally<text:s/>began to sprout.<text:s/><text:s/>After the potatoes sprouted,<text:s/>I waited<text:s/>for<text:s/>them to grow as I continued to water them daily. <text:s/>I waited over the next several days as they continued to grow<text:s/>and<text:s/>until the sprouts were about four to six<text:s/>inches tall.<text:s/>I then<text:s/>placed a second<text:s/>tire on top of the first tire. Then I covered the potato sprouts with soil again, and waited. Over the next couple of weeks<text:s/><text:soft-page-break/>I<text:s/>continued<text:s/>to water the<text:s/>potatoes,<text:s/>and waited<text:s/>for them to sprout above the second tire.<text:s/>Within<text:s/>another week to ten<text:s/>days<text:s/>they<text:s/>began to sprout above the second tire.<text:s/>Once they<text:s/>sprouted<text:s/>above<text:s/>the<text:s/>second<text:s/>tire<text:s/>I<text:s/>placed the third, and final,<text:s/>tire on the stack. After they got bigger I did not<text:s/>place<text:s/>any more tires<text:s/>on the stack. Some<text:s/>branches<text:s/>were<text:s/>about<text:s/>five to six feet long, and still growing.</text:p>
      <text:p text:style-name="Normal">I only used three<text:s/>tires because that’s all I<text:s/>had,<text:s/>but I<text:s/>believe<text:s/>I could have used more.<text:s/>If I decide to grow them next season I will pick up a couple more<text:s/>old<text:s/>scrap<text:s/>tires to<text:s/>make the stack taller.<text:s/>The limbs are<text:s/>now<text:s/>long and well above the tires.<text:s/>I continue to water them 3 to 4 times a week<text:s/>as needed.<text:s/>After some time<text:s/>I noticed that some of the leaves seemed to have been eaten by some kind of bug or insect.<text:s/>So then I went to<text:s/>Lowes<text:s/>and<text:s/>bought some 7dust<text:s/>to<text:s/>sprinkle around the tires and on the leaves.<text:s/>So far<text:s/>it<text:s/>seems to be working, I haven’t noticed<text:s/>the leaves being eaten<text:s/>up<text:s/>in the past few weeks.</text:p>
      <text:p text:style-name="Normal">According to the package, potatoes should<text:s/>be harvested, or dug up after the first frost.<text:s/>I expect it to be around the end of October or the first of November.<text:s/>Until then all I should have to do is water them as needed and monitor them for bugs or insects.<text:s/>That should be easy for me to do because most of the other crops<text:s/>I’ve<text:s/>grown this season<text:s/>are already harvested.</text:p>
      <text:p text:style-name="Normal">From this point on is purely<text:s/>speculation, but this is what I expect<text:s/>to happen.<text:s/>After the first frost comes I will cut<text:s/>all<text:s/>the branches off and discard them. Then<text:s/>I will<text:s/>remove one<text:s/>tire at time sifting through the soil looking for the potatoes.<text:s/>As I empty the tires I will stack them beside the house to use again next year.<text:s/>I’m<text:s/>not sure how many potatoes that I will harvest form the<text:s/>five<text:s/>spuds that I planted.<text:s/>My hope is that I yield enough potatoes for my mother to make me some purple potato salad.<text:s/>Umm… Good!!!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200%" fo:text-indent="0.5in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indent="0in"/>
      <style:text-properties style:font-name="Times New Roman" style:font-name-asian="SimHei" style:font-name-complex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indent="0in"/>
      <style:text-properties style:font-name="Times New Roman" style:font-name-asian="SimHei" style:font-name-complex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indent="0in"/>
      <style:text-properties style:font-name="Times New Roman" style:font-name-asian="SimHei" style:font-name-complex="Times New Roman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text-indent="0in"/>
      <style:text-properties style:font-name="Times New Roman" style:font-name-asian="SimHei" style:font-name-complex="Times New Roman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text-indent="0in"/>
      <style:text-properties style:font-name="Times New Roman" style:font-name-asian="SimHei" style:font-name-complex="Times New Roman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text-indent="0in"/>
      <style:text-properties style:font-name="Times New Roman" style:font-name-asian="SimHei" style:font-name-complex="Times New Roma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text-indent="0in"/>
      <style:text-properties style:font-name="Times New Roman" style:font-name-asian="SimHei" style:font-name-complex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text-indent="0in"/>
      <style:text-properties style:font-name="Times New Roman" style:font-name-asian="SimHei" style:font-name-complex="Times New Roman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text-indent="0in"/>
      <style:text-properties style:font-name="Times New Roman" style:font-name-asian="SimHei" style:font-name-complex="Times New Roman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end" fo:line-height="100%" fo:text-indent="0in"/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line-height="100%" fo:text-indent="0in"/>
      <style:text-properties style:font-name="Segoe UI" style:font-name-complex="Segoe UI" fo:font-size="11pt" style:font-size-asian="11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11pt" style:font-size-asian="11pt" style:font-size-complex="9pt"/>
    </style:style>
    <style:style style:name="Bibliography" style:display-name="Bibliography" style:family="paragraph" style:parent-style-name="Normal" style:next-style-name="Normal">
      <style:paragraph-properties fo:margin-left="0.5in" fo:text-indent="-0.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border="0.0034in solid #595959" fo:padding="0.1388in" style:shadow="#000000 0.0034in 0.0034in" fo:margin-left="0.8in" fo:margin-right="0.8in" fo:text-indent="0in">
        <style:tab-stops/>
      </style:paragraph-properties>
      <style:text-properties fo:font-style="italic" style:font-style-asian="italic" style:font-style-complex="italic" fo:color="#595959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text-indent="0in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 fo:text-indent="0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25in" fo:text-indent="0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in"/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margin-left="0.25in" fo:text-indent="0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25in" fo:text-indent="0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Caption" style:display-name="Caption" style:family="paragraph" style:parent-style-name="Normal" style:next-style-name="Normal">
      <style:paragraph-properties fo:margin-bottom="0.1388in" fo:line-height="100%" fo:text-indent="0in"/>
      <style:text-properties fo:font-style="italic" style:font-style-asian="italic" style:font-style-complex="italic" fo:color="#000000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line-height="100%" fo:margin-left="3in" fo:text-indent="0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Text" style:display-name="Comment Text" style:family="paragraph" style:parent-style-name="Normal">
      <style:paragraph-properties fo:line-height="100%" fo:text-indent="0in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paragraph-properties fo:text-indent="0in"/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line-height="100%" fo:text-indent="0in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line-height="100%" fo:text-indent="0in"/>
      <style:text-properties fo:hyphenate="false"/>
    </style:style>
    <style:style style:name="E-mailSignatureChar" style:display-name="E-mail Signature Char" style:family="text" style:parent-style-name="DefaultParagraphFont"/>
    <style:style style:name="EndnoteText" style:display-name="Endnote Text" style:family="paragraph" style:parent-style-name="Normal">
      <style:text-properties fo:hyphenate="false"/>
    </style:style>
    <style:style style:name="EndnoteTextChar" style:display-name="Endnote Text Char" style:family="text" style:parent-style-name="DefaultParagraphFont"/>
    <style:style style:name="EnvelopeAddress" style:display-name="Envelope Address" style:family="paragraph" style:parent-style-name="Normal">
      <style:paragraph-properties fo:line-height="100%" fo:margin-left="2in" fo:text-indent="0in">
        <style:tab-stops/>
      </style:paragraph-properties>
      <style:text-properties style:font-name="Times New Roman" style:font-name-asian="SimHei" style:font-name-complex="Times New Roman" fo:hyphenate="false"/>
    </style:style>
    <style:style style:name="EnvelopeReturn" style:display-name="Envelope Return" style:family="paragraph" style:parent-style-name="Normal">
      <style:paragraph-properties fo:line-height="100%" fo:text-indent="0in"/>
      <style:text-properties style:font-name="Times New Roman" style:font-name-asian="SimHei" style:font-name-complex="Times New Roman" fo:font-size="11pt" style:font-size-asian="11pt" style:font-size-complex="10pt" fo:hyphenate="false"/>
    </style:style>
    <style:style style:name="TableTitle" style:display-name="Table Title" style:family="paragraph" style:parent-style-name="Normal" style:next-style-name="Normal">
      <style:paragraph-properties fo:margin-left="0.25in" fo:text-indent="-0.2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SimHei" style:font-name-complex="Times New Roman"/>
    </style:style>
    <style:style style:name="Heading2Char" style:display-name="Heading 2 Char" style:family="text" style:parent-style-name="DefaultParagraphFont">
      <style:text-properties style:font-name="Times New Roman" style:font-name-asian="SimHei" style:font-name-complex="Times New Roman"/>
    </style:style>
    <style:style style:name="Heading3Char" style:display-name="Heading 3 Char" style:family="text" style:parent-style-name="DefaultParagraphFont">
      <style:text-properties style:font-name="Times New Roman" style:font-name-asian="SimHei" style:font-name-complex="Times New Roman"/>
    </style:style>
    <style:style style:name="Heading4Char" style:display-name="Heading 4 Char" style:family="text" style:parent-style-name="DefaultParagraphFont">
      <style:text-properties style:font-name="Times New Roman" style:font-name-asian="SimHei" style:font-name-complex="Times New Roman"/>
    </style:style>
    <style:style style:name="Heading5Char" style:display-name="Heading 5 Char" style:family="text" style:parent-style-name="DefaultParagraphFont">
      <style:text-properties style:font-name="Times New Roman" style:font-name-asian="SimHei" style:font-name-complex="Times New Roman"/>
    </style:style>
    <style:style style:name="Heading6Char" style:display-name="Heading 6 Char" style:family="text" style:parent-style-name="DefaultParagraphFont">
      <style:text-properties style:font-name="Times New Roman" style:font-name-asian="SimHei" style:font-name-complex="Times New Roman"/>
    </style:style>
    <style:style style:name="Heading7Char" style:display-name="Heading 7 Char" style:family="text" style:parent-style-name="DefaultParagraphFont">
      <style:text-properties style:font-name="Times New Roman" style:font-name-asian="SimHei" style:font-name-complex="Times New Roman"/>
    </style:style>
    <style:style style:name="Heading8Char" style:display-name="Heading 8 Char" style:family="text" style:parent-style-name="DefaultParagraphFont">
      <style:text-properties style:font-name="Times New Roman" style:font-name-asian="SimHei" style:font-name-complex="Times New Roman"/>
    </style:style>
    <style:style style:name="Heading9Char" style:display-name="Heading 9 Char" style:family="text" style:parent-style-name="DefaultParagraphFont">
      <style:text-properties style:font-name="Times New Roman" style:font-name-asian="SimHei" style:font-name-complex="Times New Roman"/>
    </style:style>
    <style:style style:name="HTMLAddress" style:display-name="HTML Address" style:family="paragraph" style:parent-style-name="Normal">
      <style:paragraph-properties fo:line-height="100%" fo:text-indent="0in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Preformatted" style:display-name="HTML Preformatted" style:family="paragraph" style:parent-style-name="Normal">
      <style:paragraph-properties fo:line-height="100%" fo:text-indent="0in"/>
      <style:text-properties style:font-name="Consolas" style:font-name-complex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Consolas" fo:font-size="11pt" style:font-size-asian="11pt" style:font-size-complex="10pt"/>
    </style:style>
    <style:style style:name="Index1" style:display-name="Index 1" style:family="paragraph" style:parent-style-name="Normal" style:next-style-name="Normal" style:auto-update="true">
      <style:paragraph-properties fo:line-height="100%" fo:margin-left="0.1666in" fo:text-indent="0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line-height="100%" fo:margin-left="0.3333in" fo:text-indent="0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line-height="100%" fo:margin-left="0.5in" fo:text-indent="0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line-height="100%" fo:margin-left="0.6666in" fo:text-indent="0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line-height="100%" fo:margin-left="0.8333in" fo:text-indent="0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line-height="100%" fo:margin-left="1in" fo:text-indent="0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line-height="100%" fo:margin-left="1.1666in" fo:text-indent="0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line-height="100%" fo:margin-left="1.3333in" fo:text-indent="0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line-height="100%" fo:margin-left="1.5in" fo:text-indent="0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paragraph-properties fo:text-indent="0in"/>
      <style:text-properties style:font-name="Times New Roman" style:font-name-asian="SimHei" style:font-name-complex="Times New Roman" fo:font-weight="bold" style:font-weight-asian="bold" style:font-weight-complex="bold" fo:hyphenate="false"/>
    </style:style>
    <style:style style:name="List" style:display-name="List" style:family="paragraph" style:parent-style-name="Normal">
      <style:paragraph-properties fo:margin-left="0.25in" fo:text-indent="0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0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0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0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fo:text-indent="0in"/>
      <style:text-properties fo:hyphenate="false"/>
    </style:style>
    <style:style style:name="ListBullet2" style:display-name="List Bullet 2" style:family="paragraph" style:parent-style-name="Normal" style:list-style-name="LFO2">
      <style:paragraph-properties fo:text-indent="0in"/>
      <style:text-properties fo:hyphenate="false"/>
    </style:style>
    <style:style style:name="ListBullet3" style:display-name="List Bullet 3" style:family="paragraph" style:parent-style-name="Normal" style:list-style-name="LFO3">
      <style:paragraph-properties fo:text-indent="0in"/>
      <style:text-properties fo:hyphenate="false"/>
    </style:style>
    <style:style style:name="ListBullet4" style:display-name="List Bullet 4" style:family="paragraph" style:parent-style-name="Normal" style:list-style-name="LFO4">
      <style:paragraph-properties fo:text-indent="0in"/>
      <style:text-properties fo:hyphenate="false"/>
    </style:style>
    <style:style style:name="ListBullet5" style:display-name="List Bullet 5" style:family="paragraph" style:parent-style-name="Normal" style:list-style-name="LFO5">
      <style:paragraph-properties fo:text-indent="0in"/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 fo:text-indent="0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 fo:text-indent="0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 fo:text-indent="0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in" fo:text-indent="0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25in" fo:text-indent="0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paragraph-properties fo:text-indent="0in"/>
      <style:text-properties fo:hyphenate="false"/>
    </style:style>
    <style:style style:name="ListNumber2" style:display-name="List Number 2" style:family="paragraph" style:parent-style-name="Normal" style:list-style-name="LFO7">
      <style:paragraph-properties fo:text-indent="0in"/>
      <style:text-properties fo:hyphenate="false"/>
    </style:style>
    <style:style style:name="ListNumber3" style:display-name="List Number 3" style:family="paragraph" style:parent-style-name="Normal" style:list-style-name="LFO8">
      <style:paragraph-properties fo:text-indent="0in"/>
      <style:text-properties fo:hyphenate="false"/>
    </style:style>
    <style:style style:name="ListNumber4" style:display-name="List Number 4" style:family="paragraph" style:parent-style-name="Normal" style:list-style-name="LFO9">
      <style:paragraph-properties fo:text-indent="0in"/>
      <style:text-properties fo:hyphenate="false"/>
    </style:style>
    <style:style style:name="ListNumber5" style:display-name="List Number 5" style:family="paragraph" style:parent-style-name="Normal" style:list-style-name="LFO10">
      <style:paragraph-properties fo:text-indent="0in"/>
      <style:text-properties fo:hyphenate="false"/>
    </style:style>
    <style:style style:name="MacroText" style:display-name="Macro Text" style:family="paragraph">
      <style:paragraph-properties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name-complex="Consolas" fo:font-size="11pt" style:font-size-asian="11pt" style:font-size-complex="10pt"/>
    </style:style>
    <style:style style:name="MessageHeader" style:display-name="Message Header" style:family="paragraph" style:parent-style-name="Normal">
      <style:paragraph-properties fo:border="0.0104in solid #000000" fo:padding="0.0138in" style:shadow="none" fo:line-height="100%" fo:margin-left="0.75in" fo:text-indent="0in">
        <style:tab-stops/>
      </style:paragraph-properties>
      <style:text-properties style:font-name="Times New Roman" style:font-name-asian="SimHei" style:font-name-complex="Times New Roman" fo:hyphenate="false"/>
    </style:style>
    <style:style style:name="MessageHeaderChar" style:display-name="Message Header Char" style:family="text" style:parent-style-name="DefaultParagraphFont">
      <style:text-properties style:font-name="Times New Roman" style:font-name-asian="SimHei" style:font-name-complex="Times New Roman" fo:background-color="transparent"/>
    </style:style>
    <style:style style:name="NoSpacing" style:display-name="No Spacing" style:family="paragraph">
      <style:paragraph-properties fo:text-indent="0in"/>
      <style:text-properties fo:hyphenate="false"/>
    </style:style>
    <style:style style:name="NormalWeb" style:display-name="Normal (Web)" style:family="paragraph" style:parent-style-name="Normal">
      <style:paragraph-properties fo:text-indent="0in"/>
      <style:text-properties style:font-name="Times New Roman" style:font-name-complex="Times New Roman" fo:hyphenate="false"/>
    </style:style>
    <style:style style:name="NormalIndent" style:display-name="Normal Indent" style:family="paragraph" style:parent-style-name="Normal">
      <style:paragraph-properties fo:margin-left="0.5in" fo:text-indent="0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line-height="100%" fo:text-indent="0in"/>
      <style:text-properties fo:hyphenate="false"/>
    </style:style>
    <style:style style:name="NoteHeadingChar" style:display-name="Note Heading Char" style:family="text" style:parent-style-name="DefaultParagraphFont"/>
    <style:style style:name="PlainText" style:display-name="Plain Text" style:family="paragraph" style:parent-style-name="Normal">
      <style:paragraph-properties fo:line-height="100%" fo:text-indent="0in"/>
      <style:text-properties style:font-name="Consolas" style:font-name-complex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margin-left="1in" fo:text-indent="0in">
        <style:tab-stops/>
      </style:paragraph-properties>
      <style:text-properties fo:hyphenate="false"/>
    </style:style>
    <style:style style:name="QuoteChar" style:display-name="Quote Char" style:family="text" style:parent-style-name="DefaultParagraphFont"/>
    <style:style style:name="Salutation" style:display-name="Salutation" style:family="paragraph" style:parent-style-name="Normal" style:next-style-name="Normal">
      <style:paragraph-properties fo:text-indent="0in"/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line-height="100%" fo:margin-left="3in" fo:text-indent="0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TableofAuthorities" style:display-name="Table of Authorities" style:family="paragraph" style:parent-style-name="Normal" style:next-style-name="Normal">
      <style:paragraph-properties fo:margin-left="0.1666in" fo:text-indent="0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text-indent="0in"/>
      <style:text-properties fo:hyphenate="false"/>
    </style:style>
    <style:style style:name="Title" style:display-name="Title" style:family="paragraph" style:parent-style-name="Normal" style:next-style-name="Normal">
      <style:paragraph-properties fo:text-align="center" fo:text-indent="0in"/>
      <style:text-properties style:font-name="Times New Roman" style:font-name-asian="SimHei" style:font-name-complex="Times New Roman" style:letter-kerning="true" fo:hyphenate="false"/>
    </style:style>
    <style:style style:name="TitleChar" style:display-name="Title Char" style:family="text" style:parent-style-name="DefaultParagraphFont">
      <style:text-properties style:font-name="Times New Roman" style:font-name-asian="SimHei" style:font-name-complex="Times New Roman" style:letter-kerning="true"/>
    </style:style>
    <style:style style:name="TOAHeading" style:display-name="TOA Heading" style:family="paragraph" style:parent-style-name="Normal" style:next-style-name="Normal">
      <style:paragraph-properties fo:margin-top="0.0833in" fo:text-indent="0in"/>
      <style:text-properties style:font-name="Times New Roman" style:font-name-asian="SimHei" style:font-name-complex="Times New Roman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text-indent="0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 fo:text-indent="0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 fo:text-indent="0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 fo:text-indent="0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 fo:text-indent="0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 fo:text-indent="0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 fo:text-indent="0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 fo:text-indent="0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 fo:text-indent="0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Source" style:display-name="Table Source" style:family="paragraph" style:parent-style-name="TableTitle" style:next-style-name="Normal">
      <style:paragraph-properties fo:margin-top="0.1666in"/>
      <style:text-properties fo:hyphenate="false"/>
    </style:style>
    <style:style style:name="TableNote" style:display-name="Table Note" style:family="paragraph" style:parent-style-name="Normal" style:list-style-name="LFO11">
      <style:text-properties fo:hyphenate="false"/>
    </style:style>
    <style:style style:name="SectionTitle" style:display-name="Section Title" style:family="paragraph" style:parent-style-name="Normal" style:next-style-name="Normal" style:default-outline-level="1">
      <style:paragraph-properties fo:break-before="page" fo:text-align="center" fo:text-indent="0in"/>
      <style:text-properties fo:hyphenate="false"/>
    </style:style>
    <text:list-style style:name="MLAOutline" style:display-name="MLA Outline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Footer" style:display-name="Footer" style:family="paragraph" style:parent-style-name="Normal">
      <style:paragraph-properties fo:line-height="100%"/>
      <style:text-properties fo:hyphenate="false"/>
    </style:style>
    <style:style style:name="FooterChar" style:display-name="Footer Char" style:family="text" style:parent-style-name="DefaultParagraphFont"/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595959"/>
    </style:style>
    <style:style style:name="IntenseQuote" style:display-name="Intense Quote" style:family="paragraph" style:parent-style-name="Normal" style:next-style-name="Normal">
      <style:paragraph-properties fo:border-top="0.0069in solid #595959" fo:border-left="none" fo:border-bottom="0.0069in solid #59595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9595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595959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595959" fo:letter-spacing="0.0034in"/>
    </style:style>
    <style:style style:name="FollowedHyperlink" style:display-name="FollowedHyperlink" style:family="text" style:parent-style-name="DefaultParagraphFont">
      <style:text-properties fo:color="#595959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9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2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Patterson<text:s/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>Patterson<text:s/><text:page-number text:fixed="false">1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owing Potatoes</dc:title>
    <dc:description/>
    <dc:subject/>
    <meta:initial-creator>bonbon4patt;User</meta:initial-creator>
    <dc:creator>Trent Patterson</dc:creator>
    <meta:creation-date>2018-09-20T20:41:00Z</meta:creation-date>
    <dc:date>2018-09-20T20:41:00Z</dc:date>
    <meta:print-date>2018-09-20T20:36:00Z</meta:print-date>
    <meta:template xlink:href="MLA%20style%20paper" xlink:type="simple"/>
    <meta:editing-cycles>2</meta:editing-cycles>
    <meta:editing-duration>PT60S</meta:editing-duration>
    <meta:document-statistic meta:page-count="2" meta:paragraph-count="7" meta:word-count="529" meta:character-count="3538" meta:row-count="25" meta:non-whitespace-character-count="3016"/>
  </office:meta>
</office:document-meta>
</file>